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1b5458" officeooo:paragraph-rsid="000be3e4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0be3e4" officeooo:paragraph-rsid="001b545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rsid="000be3e4" officeooo:paragraph-rsid="000be3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0be3e4" officeooo:paragraph-rsid="000be3e4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paragraph-rsid="000c4e45" style:font-size-asian="11pt" style:font-size-complex="11pt"/>
    </style:style>
    <style:style style:name="P6" style:family="paragraph" style:parent-style-name="Standard" style:list-style-name="L1">
      <style:paragraph-properties fo:margin-top="0.199cm" fo:margin-bottom="0.199cm" style:contextual-spacing="true" fo:line-height="100%" fo:text-align="justify" style:justify-single-word="false"/>
      <style:text-properties fo:color="#000000" loext:opacity="100%" style:font-name="Arial1" fo:font-size="11pt" fo:font-weight="normal" officeooo:rsid="000e151a" officeooo:paragraph-rsid="000e151a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margin-top="0.199cm" fo:margin-bottom="0.199cm" style:contextual-spacing="true" fo:line-height="100%" fo:text-align="justify" style:justify-single-word="false"/>
      <style:text-properties fo:color="#000000" loext:opacity="100%" style:font-name="Arial1" fo:font-size="11pt" fo:font-weight="bold" officeooo:paragraph-rsid="000e151a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text-properties officeooo:paragraph-rsid="000e151a"/>
    </style:style>
    <style:style style:name="P9" style:family="paragraph" style:parent-style-name="Standard" style:list-style-name="L2">
      <style:text-properties officeooo:paragraph-rsid="00110558"/>
    </style:style>
    <style:style style:name="P10" style:family="paragraph" style:parent-style-name="Standard" style:list-style-name="L1">
      <style:text-properties fo:font-weight="bold" officeooo:rsid="000e151a" officeooo:paragraph-rsid="000e151a" style:font-weight-asian="bold" style:font-weight-complex="bold"/>
    </style:style>
    <style:style style:name="P11" style:family="paragraph" style:parent-style-name="Standard" style:list-style-name="L1">
      <style:text-properties fo:color="#000000" loext:opacity="100%" style:font-name="Arial1" fo:font-size="11pt" fo:font-weight="bold" officeooo:rsid="000e151a" officeooo:paragraph-rsid="000e151a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paragraph-rsid="000ff318" style:font-size-asian="11pt" style:font-size-complex="11pt"/>
    </style:style>
    <style:style style:name="P13" style:family="paragraph" style:parent-style-name="Standard" style:list-style-name="L1">
      <style:paragraph-properties fo:margin-top="0.199cm" fo:margin-bottom="0.199cm" style:contextual-spacing="false" fo:text-align="justify" style:justify-single-word="false"/>
      <style:text-properties officeooo:paragraph-rsid="00110558"/>
    </style:style>
    <style:style style:name="P14" style:family="paragraph" style:parent-style-name="Standard" style:list-style-name="L3">
      <style:paragraph-properties fo:margin-top="0.199cm" fo:margin-bottom="0.199cm" style:contextual-spacing="true" fo:text-align="justify" style:justify-single-word="false"/>
      <style:text-properties officeooo:paragraph-rsid="00110558"/>
    </style:style>
    <style:style style:name="P15" style:family="paragraph" style:parent-style-name="Standard" style:list-style-name="L4">
      <style:paragraph-properties fo:margin-top="0.199cm" fo:margin-bottom="0.199cm" style:contextual-spacing="true" fo:text-align="justify" style:justify-single-word="false"/>
      <style:text-properties officeooo:paragraph-rsid="00281970"/>
    </style:style>
    <style:style style:name="P16" style:family="paragraph" style:parent-style-name="Standard" style:list-style-name="L5">
      <style:paragraph-properties fo:margin-top="0.199cm" fo:margin-bottom="0.199cm" style:contextual-spacing="true" fo:text-align="justify" style:justify-single-word="false"/>
      <style:text-properties officeooo:paragraph-rsid="00281970"/>
    </style:style>
    <style:style style:name="P17" style:family="paragraph" style:parent-style-name="Standard" style:list-style-name="L6">
      <style:paragraph-properties fo:text-align="center" style:justify-single-word="false"/>
      <style:text-properties style:font-name="Arial1" fo:font-size="11pt" officeooo:paragraph-rsid="001313c3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1313c3" officeooo:paragraph-rsid="001313c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rsid="001b5458" officeooo:paragraph-rsid="001cc2be" style:font-size-asian="11pt" style:font-weight-asian="normal" style:font-size-complex="11pt" style:font-weight-complex="normal"/>
    </style:style>
    <style:style style:name="P20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fo:font-weight="normal" officeooo:rsid="001b5458" officeooo:paragraph-rsid="001cc2be" style:font-size-asian="11pt" style:font-weight-asian="normal" style:font-size-complex="11pt" style:font-weight-complex="normal"/>
    </style:style>
    <style:style style:name="P21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rsid="001cc2be" officeooo:paragraph-rsid="001cc2be" style:font-size-asian="11pt" style:font-size-complex="11pt"/>
    </style:style>
    <style:style style:name="P22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fo:font-weight="normal" officeooo:rsid="001cc2be" officeooo:paragraph-rsid="001cc2be" style:font-size-asian="11pt" style:font-weight-asian="normal" style:font-size-complex="11pt" style:font-weight-complex="normal"/>
    </style:style>
    <style:style style:name="P23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fo:font-weight="normal" officeooo:rsid="001de380" officeooo:paragraph-rsid="001de380" style:font-size-asian="11pt" style:font-weight-asian="normal" style:font-size-complex="11pt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rsid="001de380" officeooo:paragraph-rsid="001de38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554fd" style:font-size-asian="11pt" style:font-size-complex="11pt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Arial1" fo:font-size="11pt" officeooo:paragraph-rsid="0013648d" style:font-size-asian="11pt" style:font-size-complex="11pt"/>
    </style:style>
    <style:style style:name="P27" style:family="paragraph" style:parent-style-name="Standard" style:list-style-name="L8">
      <style:paragraph-properties fo:text-align="center" style:justify-single-word="false"/>
      <style:text-properties style:font-name="Arial1" fo:font-size="11pt" officeooo:paragraph-rsid="0013648d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13648d" officeooo:paragraph-rsid="0013648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798aa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3648d" style:font-size-asian="11pt" style:font-size-complex="11pt"/>
    </style:style>
    <style:style style:name="P31" style:family="paragraph" style:parent-style-name="Standard" style:list-style-name="L9">
      <style:paragraph-properties fo:text-align="justify" style:justify-single-word="false"/>
      <style:text-properties fo:color="#000000" loext:opacity="100%" style:font-name="Arial1" fo:font-size="11pt" officeooo:paragraph-rsid="0013648d" style:font-size-asian="11pt" style:font-size-complex="11pt"/>
    </style:style>
    <style:style style:name="P32" style:family="paragraph" style:parent-style-name="Standard" style:list-style-name="L9">
      <style:paragraph-properties fo:text-align="justify" style:justify-single-word="false"/>
      <style:text-properties fo:color="#000000" loext:opacity="100%" style:font-name="Arial1" fo:font-size="11pt" fo:font-weight="normal" officeooo:rsid="001313c3" officeooo:paragraph-rsid="0013648d" style:font-size-asian="11pt" style:font-weight-asian="normal" style:font-size-complex="11pt" style:font-weight-complex="normal"/>
    </style:style>
    <style:style style:name="P33" style:family="paragraph" style:parent-style-name="Standard" style:list-style-name="L9">
      <style:paragraph-properties fo:text-align="justify" style:justify-single-word="false"/>
      <style:text-properties fo:color="#000000" loext:opacity="100%" style:font-name="Arial1" fo:font-size="11pt" officeooo:rsid="0014102f" officeooo:paragraph-rsid="0014102f" style:font-size-asian="11pt" style:font-size-complex="11pt"/>
    </style:style>
    <style:style style:name="P34" style:family="paragraph" style:parent-style-name="Standard" style:list-style-name="L9">
      <style:paragraph-properties fo:text-align="justify" style:justify-single-word="false"/>
      <style:text-properties fo:color="#000000" loext:opacity="100%" style:font-name="Arial1" fo:font-size="11pt" fo:font-weight="normal" officeooo:rsid="001798aa" officeooo:paragraph-rsid="001798aa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14102f" officeooo:paragraph-rsid="0014102f" style:font-size-asian="11pt" style:font-weight-asian="bold" style:font-size-complex="11pt" style:font-weight-complex="bold"/>
    </style:style>
    <style:style style:name="P36" style:family="paragraph" style:parent-style-name="Standard" style:list-style-name="L10">
      <style:paragraph-properties fo:text-align="justify" style:justify-single-word="false"/>
      <style:text-properties fo:color="#000000" loext:opacity="100%" style:font-name="Arial1" fo:font-size="11pt" fo:font-weight="normal" officeooo:rsid="0014102f" officeooo:paragraph-rsid="0014102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1de380" style:font-size-asian="11pt" style:font-size-complex="11pt"/>
    </style:style>
    <style:style style:name="P38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officeooo:paragraph-rsid="001de380" style:font-size-asian="11pt" style:font-size-complex="11pt"/>
    </style:style>
    <style:style style:name="P39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officeooo:paragraph-rsid="001ef7a8" style:font-size-asian="11pt" style:font-size-complex="11pt"/>
    </style:style>
    <style:style style:name="P40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fo:font-weight="normal" officeooo:rsid="001fd5be" officeooo:paragraph-rsid="001ef7a8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05bab" style:font-size-asian="11pt" style:font-size-complex="11pt"/>
    </style:style>
    <style:style style:name="P42" style:family="paragraph" style:parent-style-name="Standard" style:list-style-name="L12">
      <style:paragraph-properties fo:text-align="center" style:justify-single-word="false"/>
      <style:text-properties fo:color="#000000" loext:opacity="100%" style:font-name="Arial1" fo:font-size="11pt" fo:font-weight="bold" officeooo:rsid="00205bab" officeooo:paragraph-rsid="00205bab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205bab" officeooo:paragraph-rsid="00205bab" style:font-size-asian="11pt" style:font-weight-asian="bold" style:font-size-complex="11pt" style:font-weight-complex="bold"/>
    </style:style>
    <style:style style:name="P44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205bab" style:font-size-asian="11pt" style:font-size-complex="11pt"/>
    </style:style>
    <style:style style:name="P45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23c055" style:font-size-asian="11pt" style:font-size-complex="11pt"/>
    </style:style>
    <style:style style:name="P46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22888b" style:font-size-asian="11pt" style:font-size-complex="11pt"/>
    </style:style>
    <style:style style:name="P47" style:family="paragraph" style:parent-style-name="Standard" style:list-style-name="L13">
      <style:paragraph-properties fo:text-align="justify" style:justify-single-word="false"/>
      <style:text-properties style:font-name="Arial1" fo:font-size="11pt" officeooo:paragraph-rsid="0023c055" style:font-size-asian="11pt" style:font-size-complex="11pt"/>
    </style:style>
    <style:style style:name="P48" style:family="paragraph" style:parent-style-name="Standard" style:list-style-name="L13">
      <style:paragraph-properties fo:text-align="justify" style:justify-single-word="false"/>
      <style:text-properties style:font-name="Arial1" fo:font-size="11pt" officeooo:paragraph-rsid="00240367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240367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officeooo:rsid="0029fbdb" officeooo:paragraph-rsid="0029fbdb" style:font-size-asian="11pt" style:font-size-complex="11pt"/>
    </style:style>
    <style:style style:name="T1" style:family="text">
      <style:text-properties officeooo:rsid="000ff318"/>
    </style:style>
    <style:style style:name="T2" style:family="text">
      <style:text-properties officeooo:rsid="000c4e45"/>
    </style:style>
    <style:style style:name="T3" style:family="text">
      <style:text-properties fo:font-weight="bold" officeooo:rsid="000c4e45" style:font-weight-asian="bold" style:font-weight-complex="bold"/>
    </style:style>
    <style:style style:name="T4" style:family="text">
      <style:text-properties fo:font-weight="bold" officeooo:rsid="00244235" style:font-weight-asian="bold" style:font-weight-complex="bold"/>
    </style:style>
    <style:style style:name="T5" style:family="text">
      <style:text-properties fo:font-weight="bold" officeooo:rsid="00110558" style:font-weight-asian="bold" style:font-weight-complex="bold"/>
    </style:style>
    <style:style style:name="T6" style:family="text">
      <style:text-properties fo:font-weight="normal" officeooo:rsid="000e151a" style:font-weight-asian="normal" style:font-weight-complex="normal"/>
    </style:style>
    <style:style style:name="T7" style:family="text">
      <style:text-properties fo:color="#000000" loext:opacity="100%" style:font-name="Arial1" fo:font-size="11pt" fo:font-weight="bold" officeooo:rsid="001ed488" style:font-size-asian="11pt" style:font-weight-asian="bold" style:font-size-complex="11pt" style:font-weight-complex="bold"/>
    </style:style>
    <style:style style:name="T8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ed488" style:font-size-asian="11pt" style:font-size-complex="11pt"/>
    </style:style>
    <style:style style:name="T9" style:family="text">
      <style:text-properties fo:font-variant="normal" fo:text-transform="none" fo:color="#000000" loext:opacity="100%" style:font-name="Arial1" fo:font-size="11pt" fo:letter-spacing="normal" fo:font-style="normal" fo:font-weight="bold" officeooo:rsid="001ed488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ed488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dfe3c" style:font-size-asian="11pt" style:font-weight-asian="normal" style:font-size-complex="11pt" style:font-weight-complex="normal"/>
    </style:style>
    <style:style style:name="T12" style:family="text">
      <style:text-properties fo:font-variant="normal" fo:text-transform="none" fo:color="#000000" loext:opacity="100%" style:font-name="Arial1" fo:font-size="11pt" fo:letter-spacing="normal" fo:font-style="normal" fo:font-weight="bold" officeooo:rsid="00110558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878cc" style:font-size-asian="11pt" style:font-weight-asian="normal" style:font-name-complex="Arial2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10558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Arial1" fo:font-size="11pt" fo:font-weight="bold" officeooo:rsid="00110558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Arial1" fo:font-size="11pt" fo:font-weight="bold" officeooo:rsid="001f1f4c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T18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Arial1" fo:font-size="11pt" officeooo:rsid="00110558" style:font-size-asian="11pt" style:font-size-complex="11pt"/>
    </style:style>
    <style:style style:name="T20" style:family="text">
      <style:text-properties fo:color="#000000" loext:opacity="100%" style:font-name="Arial1" fo:font-size="11pt" officeooo:rsid="000c4e45" style:font-size-asian="11pt" style:font-size-complex="11pt"/>
    </style:style>
    <style:style style:name="T21" style:family="text">
      <style:text-properties fo:color="#000000" loext:opacity="100%" style:font-name="Arial1" fo:font-size="11pt" fo:font-weight="normal" officeooo:rsid="000c4e45" style:font-size-asian="11pt" style:font-weight-asian="normal" style:font-size-complex="11pt" style:font-weight-complex="normal"/>
    </style:style>
    <style:style style:name="T22" style:family="text">
      <style:text-properties fo:font-weight="normal" officeooo:rsid="000c4e45" style:font-weight-asian="normal" style:font-weight-complex="normal"/>
    </style:style>
    <style:style style:name="T23" style:family="text">
      <style:text-properties fo:font-weight="bold" officeooo:rsid="000e151a" style:font-weight-asian="bold" style:font-weight-complex="bold"/>
    </style:style>
    <style:style style:name="T24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1234ed" style:font-size-asian="11pt" style:font-weight-asian="normal" style:font-size-complex="11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81970" style:font-size-asian="11pt" style:font-weight-asian="normal" style:font-size-complex="11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size-complex="11pt" loext:padding="0cm" loext:border="none"/>
    </style:style>
    <style:style style:name="T28" style:family="text">
      <style:text-properties fo:font-variant="normal" fo:text-transform="none" fo:color="#000000" loext:opacity="100%" style:font-name="Arial1" fo:font-size="11pt" fo:letter-spacing="normal" fo:font-style="normal" fo:font-weight="normal" officeooo:rsid="00208c66" style:font-size-asian="11pt" style:font-weight-asian="normal" style:font-size-complex="11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08c66" style:font-size-asian="10.5pt" style:font-weight-asian="normal" style:font-size-complex="12pt" style:font-weight-complex="normal" loext:padding="0cm" loext:border="none"/>
    </style:style>
    <style:style style:name="T30" style:family="text">
      <style:text-properties fo:color="#000000" loext:opacity="100%" fo:font-weight="bold" officeooo:rsid="0016025c" style:font-weight-asian="bold" style:font-weight-complex="bold"/>
    </style:style>
    <style:style style:name="T31" style:family="text">
      <style:text-properties fo:color="#000000" loext:opacity="100%" fo:font-weight="bold" officeooo:rsid="001313c3" style:font-weight-asian="bold" style:font-weight-complex="bold"/>
    </style:style>
    <style:style style:name="T32" style:family="text">
      <style:text-properties fo:color="#000000" loext:opacity="100%" fo:font-weight="bold" officeooo:rsid="001cc2be" style:font-weight-asian="bold" style:font-weight-complex="bold"/>
    </style:style>
    <style:style style:name="T33" style:family="text">
      <style:text-properties fo:font-weight="normal" officeooo:rsid="001b5458" style:font-weight-asian="normal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2bab6e"/>
    </style:style>
    <style:style style:name="T36" style:family="text">
      <style:text-properties fo:font-weight="normal" officeooo:rsid="001ef7a8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/>
    </style:style>
    <style:style style:name="T38" style:family="text">
      <style:text-properties fo:font-variant="normal" fo:text-transform="none" fo:letter-spacing="normal" fo:font-style="normal" fo:font-weight="normal" officeooo:rsid="001973f1"/>
    </style:style>
    <style:style style:name="T39" style:family="text">
      <style:text-properties fo:color="#000000" loext:opacity="100%" fo:font-weight="normal" officeooo:rsid="001313c3" style:font-weight-asian="normal" style:font-weight-complex="normal"/>
    </style:style>
    <style:style style:name="T40" style:family="text">
      <style:text-properties fo:color="#000000" loext:opacity="100%" fo:font-weight="bold" officeooo:rsid="0025a5e2" style:font-weight-asian="bold" style:font-weight-complex="bold"/>
    </style:style>
    <style:style style:name="T41" style:family="text">
      <style:text-properties fo:color="#000000" loext:opacity="100%" fo:font-weight="bold" officeooo:rsid="0013648d" style:font-weight-asian="bold" style:font-weight-complex="bold"/>
    </style:style>
    <style:style style:name="T42" style:family="text">
      <style:text-properties fo:font-weight="normal" officeooo:rsid="001313c3" style:font-weight-asian="normal" style:font-weight-complex="normal"/>
    </style:style>
    <style:style style:name="T43" style:family="text">
      <style:text-properties fo:font-weight="normal" officeooo:rsid="0013648d" style:font-weight-asian="normal" style:font-weight-complex="normal"/>
    </style:style>
    <style:style style:name="T44" style:family="text">
      <style:text-properties fo:font-weight="normal" officeooo:rsid="0025a5e2" style:font-weight-asian="normal" style:font-weight-complex="normal"/>
    </style:style>
    <style:style style:name="T45" style:family="text">
      <style:text-properties fo:font-weight="normal" officeooo:rsid="00187c92" style:font-weight-asian="normal" style:font-weight-complex="normal"/>
    </style:style>
    <style:style style:name="T46" style:family="text">
      <style:text-properties fo:font-weight="normal" officeooo:rsid="00281970" style:font-weight-asian="normal" style:font-weight-complex="normal"/>
    </style:style>
    <style:style style:name="T47" style:family="text">
      <style:text-properties fo:font-weight="normal" officeooo:rsid="001b0ebb" style:font-weight-asian="normal" style:font-weight-complex="normal"/>
    </style:style>
    <style:style style:name="T48" style:family="text">
      <style:text-properties fo:font-weight="normal" officeooo:rsid="002bab6e" style:font-weight-asian="normal" style:font-weight-complex="normal"/>
    </style:style>
    <style:style style:name="T49" style:family="text">
      <style:text-properties fo:font-weight="normal" officeooo:rsid="0016025c" style:font-weight-asian="normal" style:font-weight-complex="normal"/>
    </style:style>
    <style:style style:name="T50" style:family="text">
      <style:text-properties fo:font-weight="normal" officeooo:rsid="001798aa" style:font-weight-asian="normal" style:font-weight-complex="normal"/>
    </style:style>
    <style:style style:name="T51" style:family="text">
      <style:text-properties fo:font-weight="bold" officeooo:rsid="0013648d" style:font-weight-asian="bold" style:font-weight-complex="bold"/>
    </style:style>
    <style:style style:name="T52" style:family="text">
      <style:text-properties fo:font-weight="normal" officeooo:rsid="0014102f" style:font-weight-asian="normal" style:font-weight-complex="normal"/>
    </style:style>
    <style:style style:name="T53" style:family="text">
      <style:text-properties officeooo:rsid="001313c3"/>
    </style:style>
    <style:style style:name="T54" style:family="text">
      <style:text-properties fo:font-weight="normal" officeooo:rsid="001973f1" style:font-weight-asian="normal" style:font-weight-complex="normal"/>
    </style:style>
    <style:style style:name="T55" style:family="text">
      <style:text-properties officeooo:rsid="001de380"/>
    </style:style>
    <style:style style:name="T56" style:family="text">
      <style:text-properties officeooo:rsid="001b0ebb"/>
    </style:style>
    <style:style style:name="T57" style:family="text">
      <style:text-properties officeooo:rsid="001973f1"/>
    </style:style>
    <style:style style:name="T58" style:family="text">
      <style:text-properties officeooo:rsid="00187c92"/>
    </style:style>
    <style:style style:name="T59" style:family="text">
      <style:text-properties officeooo:rsid="002715c4"/>
    </style:style>
    <style:style style:name="T60" style:family="text">
      <style:text-properties fo:font-weight="normal" officeooo:rsid="001fd5be" style:font-weight-asian="normal" style:font-weight-complex="normal"/>
    </style:style>
    <style:style style:name="T61" style:family="text">
      <style:text-properties fo:font-weight="normal" officeooo:rsid="00201cc4" style:font-weight-asian="normal" style:font-weight-complex="normal"/>
    </style:style>
    <style:style style:name="T62" style:family="text">
      <style:text-properties fo:font-variant="normal" fo:text-transform="none" fo:letter-spacing="normal" fo:font-style="normal" fo:font-weight="normal" officeooo:rsid="00205bab" style:font-weight-asian="normal" style:font-weight-complex="normal"/>
    </style:style>
    <style:style style:name="T63" style:family="text">
      <style:text-properties fo:font-variant="normal" fo:text-transform="none" fo:letter-spacing="normal" fo:font-style="normal" fo:font-weight="normal" officeooo:rsid="00205bab"/>
    </style:style>
    <style:style style:name="T64" style:family="text">
      <style:text-properties fo:font-variant="normal" fo:text-transform="none" fo:letter-spacing="normal" fo:font-style="normal" fo:font-weight="normal" officeooo:rsid="002bab6e"/>
    </style:style>
    <style:style style:name="T65" style:family="text">
      <style:text-properties fo:font-weight="normal" officeooo:rsid="00205bab" style:font-weight-asian="normal" style:font-weight-complex="normal"/>
    </style:style>
    <style:style style:name="T66" style:family="text">
      <style:text-properties officeooo:rsid="00205bab"/>
    </style:style>
    <style:style style:name="T67" style:family="text">
      <style:text-properties fo:font-variant="normal" fo:text-transform="none" fo:letter-spacing="normal"/>
    </style:style>
    <style:style style:name="T68" style:family="text">
      <style:text-properties fo:font-variant="normal" fo:text-transform="none" fo:letter-spacing="normal" fo:font-style="normal" fo:font-weight="normal" officeooo:rsid="0023c055"/>
    </style:style>
    <style:style style:name="T69" style:family="text">
      <style:text-properties officeooo:rsid="0022888b"/>
    </style:style>
    <style:style style:name="T70" style:family="text">
      <style:text-properties fo:font-variant="normal" fo:text-transform="none" fo:letter-spacing="normal" fo:font-style="normal" fo:font-weight="normal" officeooo:rsid="0022888b"/>
    </style:style>
    <style:style style:name="T71" style:family="text">
      <style:text-properties fo:color="#000000" loext:opacity="100%" officeooo:rsid="0022888b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officeooo:rsid="0023c055"/>
    </style:style>
    <style:style style:name="T74" style:family="text">
      <style:text-properties fo:font-variant="normal" fo:text-transform="none" fo:color="#000000" loext:opacity="100%" fo:letter-spacing="normal" fo:font-style="normal" fo:font-weight="normal"/>
    </style:style>
    <style:style style:name="T75" style:family="text">
      <style:text-properties fo:font-variant="normal" fo:text-transform="none" fo:color="#000000" loext:opacity="100%" fo:letter-spacing="normal" fo:font-style="normal" fo:font-weight="normal" officeooo:rsid="00240367"/>
    </style:style>
    <style:style style:name="T76" style:family="text">
      <style:text-properties fo:font-variant="normal" fo:text-transform="none" fo:color="#333333" loext:opacity="100%" fo:letter-spacing="normal" fo:font-style="normal" fo:font-weight="normal"/>
    </style:style>
    <style:style style:name="T77" style:family="text">
      <style:text-properties fo:font-variant="normal" fo:text-transform="none" fo:color="#333333" loext:opacity="100%" fo:letter-spacing="normal" fo:font-style="normal" fo:font-weight="normal" officeooo:rsid="0024036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44cm" fo:text-indent="-0.635cm" fo:margin-left="3.34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79cm" fo:text-indent="-0.635cm" fo:margin-left="3.97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14cm" fo:text-indent="-0.635cm" fo:margin-left="4.61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84cm" fo:text-indent="-0.635cm" fo:margin-left="5.88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19cm" fo:text-indent="-0.635cm" fo:margin-left="6.51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54cm" fo:text-indent="-0.635cm" fo:margin-left="7.154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CHRANA OSOBNÍCH ÚDAJŮ – GDPR <text:span text:style-name="T1">v Mateřské škole Hrusice</text:span></text:p>
      <text:p text:style-name="P3"/>
      <text:p text:style-name="P4">V souladu s nařízením Evropského parlamentu a Rady (EU) 2016/679 <text:span text:style-name="T2">ze dne 27. dubna 2016</text:span> o ochraně fyzických osob v souvislosti se zpracováním osobních údajů, o volném pohybu těchto údajů a o zrušení směrnice 95/46 ES (<text:span text:style-name="T2">GDPR</text:span>), <text:span text:style-name="T2">vám sdělujeme následující:</text:span></text:p>
      <text:p text:style-name="P4"/>
      <text:list xml:id="list3092596472" text:style-name="L1">
        <text:list-item>
          <text:p text:style-name="P5"><text:span text:style-name="T3">Správce</text:span><text:span text:style-name="T4">m</text:span><text:span text:style-name="T3"> osobních </text:span><text:span text:style-name="T4">ú</text:span><text:span text:style-name="T3">dajů </text:span><text:span text:style-name="T5">je</text:span><text:span text:style-name="T3">:</text:span></text:p>
          <text:p text:style-name="P6">Mateřská škola HRUSICE</text:p>
          <text:p text:style-name="P6">Náves 32, 251 66</text:p>
          <text:p text:style-name="P7"><text:span text:style-name="T6"/></text:p>
          <text:list>
            <text:list-item>
              <text:p text:style-name="P8"><text:span text:style-name="T7">IČO: </text:span><text:span text:style-name="Strong_20_Emphasis"><text:span text:style-name="T8">71235884</text:span></text:span></text:p>
            </text:list-item>
            <text:list-item>
              <text:p text:style-name="P8"><text:span text:style-name="Strong_20_Emphasis"><text:span text:style-name="T9">IZO:</text:span></text:span><text:span text:style-name="Strong_20_Emphasis"><text:span text:style-name="T10"> </text:span></text:span><text:span text:style-name="Strong_20_Emphasis"><text:span text:style-name="T11">162000651</text:span></text:span></text:p>
            </text:list-item>
          </text:list>
        </text:list-item>
      </text:list>
      <text:list text:style-name="L2">
        <text:list-item>
          <text:list>
            <text:list-item>
              <text:p text:style-name="P9"><text:span text:style-name="Strong_20_Emphasis"><text:span text:style-name="T12">tel.: </text:span></text:span><text:span text:style-name="Strong_20_Emphasis"><text:span text:style-name="T13">722 208 805</text:span></text:span><text:span text:style-name="Strong_20_Emphasis"><text:span text:style-name="T14"> </text:span></text:span></text:p>
            </text:list-item>
          </text:list>
        </text:list-item>
      </text:list>
      <text:list text:continue-list="list3092596472" text:style-name="L1">
        <text:list-item>
          <text:list>
            <text:list-item>
              <text:p text:style-name="P8"><text:span text:style-name="T15">d</text:span><text:span text:style-name="T16">atová schránka: </text:span><text:span text:style-name="Strong_20_Emphasis"><text:span text:style-name="T17">scmw689</text:span></text:span><text:span text:style-name="T18"> </text:span></text:p>
            </text:list-item>
            <text:list-item>
              <text:p text:style-name="P10"><text:span text:style-name="T19">e</text:span><text:span text:style-name="T20">-mail: </text:span><text:a xlink:type="simple" xlink:href="mailto:skolkahrusice@seznam.cz" text:style-name="Internet_20_link" text:visited-style-name="Visited_20_Internet_20_Link"><text:span text:style-name="T21">skolkahrusice@seznam.cz</text:span></text:a></text:p>
              <text:p text:style-name="P11"><text:span text:style-name="T22"/></text:p>
            </text:list-item>
          </text:list>
        </text:list-item>
        <text:list-item>
          <text:p text:style-name="P12"><text:span text:style-name="T3">P</text:span><text:span text:style-name="T23">ověřenc</text:span><text:span text:style-name="T4">em</text:span><text:span text:style-name="T23"> pro ochranu osobních údajů </text:span><text:span text:style-name="T5">je</text:span><text:span text:style-name="T23">:</text:span></text:p>
          <text:p text:style-name="P13"><text:span text:style-name="Strong_20_Emphasis"><text:span text:style-name="T24">Tomáš Sýkora, </text:span></text:span><text:span text:style-name="Strong_20_Emphasis"><text:span text:style-name="T25"><text:s/>Suma s</text:span></text:span><text:span text:style-name="Strong_20_Emphasis"><text:span text:style-name="T26">p</text:span></text:span><text:span text:style-name="Strong_20_Emphasis"><text:span text:style-name="T25">ol. s r.</text:span></text:span><text:span text:style-name="Strong_20_Emphasis"><text:span text:style-name="T26">o</text:span></text:span><text:span text:style-name="Strong_20_Emphasis"><text:span text:style-name="T25">.</text:span></text:span></text:p>
        </text:list-item>
      </text:list>
      <text:list text:style-name="L3">
        <text:list-item>
          <text:list>
            <text:list-item>
              <text:p text:style-name="P14"><text:span text:style-name="Strong_20_Emphasis"><text:span text:style-name="T27">tel.: </text:span></text:span><text:span text:style-name="Strong_20_Emphasis"><text:span text:style-name="T24">+420 736 480 089 </text:span></text:span></text:p>
            </text:list-item>
          </text:list>
        </text:list-item>
      </text:list>
      <text:list text:style-name="L4">
        <text:list-item>
          <text:list>
            <text:list-item>
              <text:p text:style-name="P15"><text:span text:style-name="Strong_20_Emphasis"><text:span text:style-name="T27">e-mail: </text:span></text:span><text:a xlink:type="simple" xlink:href="mailto:tomas.sykora@sumanet.cz" text:style-name="Internet_20_link" text:visited-style-name="Visited_20_Internet_20_Link"><text:span text:style-name="Strong_20_Emphasis"><text:span text:style-name="T28">tomas.sykora@sumanet.cz</text:span></text:span></text:a><text:span text:style-name="Strong_20_Emphasis"><text:span text:style-name="T27"> <text:s/></text:span></text:span></text:p>
            </text:list-item>
          </text:list>
        </text:list-item>
      </text:list>
      <text:list text:style-name="L5">
        <text:list-item>
          <text:list>
            <text:list-header>
              <text:p text:style-name="P16"><text:span text:style-name="Strong_20_Emphasis"><text:span text:style-name="T29"/></text:span></text:p>
            </text:list-header>
          </text:list>
        </text:list-item>
      </text:list>
      <text:list text:style-name="L6">
        <text:list-header>
          <text:p text:style-name="P17"><text:span text:style-name="T30">Z</text:span><text:span text:style-name="T31">pracování </text:span><text:span text:style-name="T32">a nakládaní s </text:span><text:span text:style-name="T31">osobní</text:span><text:span text:style-name="T32">mi</text:span><text:span text:style-name="T31"> údaj</text:span><text:span text:style-name="T32">i</text:span></text:p>
        </text:list-header>
      </text:list>
      <text:p text:style-name="P18"/>
      <text:p text:style-name="P19">Mateřská škola:</text:p>
      <text:list text:style-name="L7">
        <text:list-item>
          <text:p text:style-name="P20">zpracovává osobní údaje v souladu se zásadou zákonitosti – na základě právních předpisů, při plnění ze smlouvy, při plnění právní povinnosti správce, při ochraně životně důležitých zájmů subjektu údajů nebo jiné fyzické osoby, při ochraně oprávněných zájmu, a zpracování osobních údajů na základě souhlasu,</text:p>
        </text:list-item>
        <text:list-item>
          <text:p text:style-name="P21"><text:span text:style-name="T33">z</text:span><text:span text:style-name="T34">pracovávat osobní údaje ke stanovenému účelu a ve stanoveném rozsahu, dbát na to, aby byly pravdivé a přesné,</text:span></text:p>
        </text:list-item>
        <text:list-item>
          <text:p text:style-name="P22">při nakládaní s osobními údaji postupovat v souladu s právními předpisy a uvážlivě. Souhlas se zpracováním osobních údajů nenadužívat,</text:p>
        </text:list-item>
        <text:list-item>
          <text:p text:style-name="P23">respektovat práva člověka, který je subjektem údajů, zejména práva dát a odvolat souhlas se zpracováním, práva na výmaz, namítat rozsah zpracování <text:span text:style-name="T35">apo</text:span>d.,</text:p>
        </text:list-item>
        <text:list-item>
          <text:p text:style-name="P24"><text:span text:style-name="T36">p</text:span><text:span text:style-name="T34">ři uzavírání smluv a právním jednání postupovat se zřetelem na povinnost chránit osobní údaje před zneužitím,</text:span></text:p>
        </text:list-item>
        <text:list-item>
          <text:p text:style-name="P23">spolupracovat s pověřencem pro ochranu osobních údajů.</text:p>
        </text:list-item>
      </text:list>
      <text:p text:style-name="P25"/>
      <text:p text:style-name="P25"><text:span text:style-name="T37">Zpracovávané osobní údaje je Mateřská škola povinna předávat orgánům státní správy, soudům, orgánům činným v trestním řízení v případě, že ji o to požáda</text:span><text:span text:style-name="T38">jí, bez Vašeho souhlasu.</text:span></text:p>
      <text:list text:style-name="L8">
        <text:list-header>
          <text:p text:style-name="P26"><text:span text:style-name="T39"/></text:p>
          <text:p text:style-name="P27"><text:span text:style-name="T40">Pro jaké účely</text:span><text:span text:style-name="T30"> z</text:span><text:span text:style-name="T41">pracová</text:span><text:span text:style-name="T40">váme </text:span><text:span text:style-name="T41">osobní údaj</text:span><text:span text:style-name="T40">e</text:span></text:p>
        </text:list-header>
      </text:list>
      <text:p text:style-name="P28"/>
      <text:p text:style-name="P29"><text:span text:style-name="T42">Škola shromažďuje a zpracovává </text:span><text:span text:style-name="T43">identifikační </text:span><text:span text:style-name="T44">údaje,</text:span><text:span text:style-name="T43"> kontaktní</text:span><text:span text:style-name="T42"> údaje </text:span><text:span text:style-name="T43">dítěte a jeho zákonných zástupců, </text:span><text:span text:style-name="T45">za účel přijímacího řízení, přijetí k předškolnímu vzdělávání, </text:span><text:span text:style-name="T46">evidence školní matriky,</text:span><text:span text:style-name="T45"> stravování, </text:span><text:span text:style-name="T47">pojištění a školního úrazu</text:span><text:span text:style-name="T45">. </text:span><text:span text:style-name="T44">Zpracovává </text:span><text:span text:style-name="T48">i </text:span><text:span text:style-name="T44">ú</text:span><text:span text:style-name="T49">daje o zdravotní</text:span><text:span text:style-name="T47">m</text:span><text:span text:style-name="T49"> </text:span><text:span text:style-name="T47">stavu a</text:span><text:span text:style-name="T49"> z</text:span><text:span text:style-name="T42">působilosti </text:span><text:span text:style-name="T49">dítěte </text:span><text:span text:style-name="T42">ke vzdělávání </text:span><text:span text:style-name="T47">nebo </text:span><text:span text:style-name="T42">o </text:span><text:span text:style-name="T49">jeho </text:span><text:span text:style-name="T42">zdravotních obtížích, které by mohly mít vliv na průběh vzdělávání. Škola také zpracovává identifikační a kontaktní údaje osob určených zákonnými zástupci pro vyzvedávání dítěte ze školy. Škola je také oprávněna zpracovávat údaje </text:span><text:span text:style-name="T50">o předchozím vzdělávání,</text:span><text:span text:style-name="T42"> o znevýhodnění dítěte, údaje o mimořádném nadání, údaje o podpůrných opatřeních poskytovaných dítěti školou a údaje o závěrech vyšetření uvedených v doporučeních školského poradenského zařízení.</text:span></text:p>
      <text:p text:style-name="P30"><text:span text:style-name="T51"/></text:p>
      <text:p text:style-name="P28"/>
      <text:p text:style-name="P28"><text:soft-page-break/>Identifikační údaje:</text:p>
      <text:list text:style-name="L9">
        <text:list-item>
          <text:p text:style-name="P31"><text:span text:style-name="T42">jméno a příjmení, </text:span><text:span text:style-name="T52">titul</text:span></text:p>
        </text:list-item>
        <text:list-item>
          <text:p text:style-name="P32">rodné číslo, popřípadě datum narození</text:p>
        </text:list-item>
        <text:list-item>
          <text:p text:style-name="P32">státní občanství</text:p>
        </text:list-item>
        <text:list-item>
          <text:p text:style-name="P32">místo narození</text:p>
        </text:list-item>
        <text:list-item>
          <text:p text:style-name="P32">místo trvalého pobytu, popřípadě místo pobytu na území České republiky</text:p>
        </text:list-item>
        <text:list-item>
          <text:p text:style-name="P33"><text:span text:style-name="T34">zdravotní </text:span><text:span text:style-name="T42">p</text:span><text:span text:style-name="T34">ojišťovna</text:span></text:p>
        </text:list-item>
        <text:list-item>
          <text:p text:style-name="P34">vztah k dítěti (pověřené osoby)</text:p>
        </text:list-item>
      </text:list>
      <text:p text:style-name="P30"><text:span text:style-name="T42"/></text:p>
      <text:p text:style-name="P35"><text:span text:style-name="T53">K</text:span>ontaktní údaje:</text:p>
      <text:list text:style-name="L10">
        <text:list-item>
          <text:p text:style-name="P36">telefon</text:p>
        </text:list-item>
        <text:list-item>
          <text:p text:style-name="P36">e-mail</text:p>
        </text:list-item>
        <text:list-item>
          <text:p text:style-name="P36">korespondenční adresa</text:p>
          <text:p text:style-name="P36"/>
        </text:list-item>
      </text:list>
      <text:p text:style-name="P37"><text:span text:style-name="T45">Dále také škola pracuje s osobními údaji </text:span><text:span text:style-name="T54">na základě souhlasu zákonného zástupce </text:span><text:span text:style-name="T45">za účelem:</text:span></text:p>
      <text:list text:style-name="L11">
        <text:list-item>
          <text:p text:style-name="P38"><text:span text:style-name="T45">o</text:span>rganizování kulturních, sportovních, vzdělávacích akcí a soutěží pro děti,</text:p>
        </text:list-item>
        <text:list-item>
          <text:p text:style-name="P38"><text:span text:style-name="T55">z</text:span>veřejnění fotografií, <text:span text:style-name="T56">videozáznamů</text:span> <text:span text:style-name="T56">a autorských děl včetně podpisu </text:span>za účelem prezentace aktivit a propagace školy, <text:span text:style-name="T35">zveřej</text:span> v prostorách školy, na školním webu, v místním tisku, <text:span text:style-name="T57">v </text:span><text:span text:style-name="T58">aplikac</text:span><text:span text:style-name="T57">i</text:span><text:span text:style-name="T58"> W</text:span><text:span text:style-name="T59">h</text:span><text:span text:style-name="T58">ats</text:span><text:span text:style-name="T59">App</text:span><text:span text:style-name="T58"> </text:span>apod.,</text:p>
        </text:list-item>
        <text:list-item>
          <text:p text:style-name="P39"><text:span text:style-name="T55">p</text:span>rojev<text:span text:style-name="T55">ů</text:span> osobní povahy dítěte za účelem prezentace a propagace školy a informování o aktivitách školy (výtvarné práce, vystoupení),</text:p>
        </text:list-item>
        <text:list-item>
          <text:p text:style-name="P40">poskytnutí zdravotních služeb, které bude potřeba dítěti poskytnout v průběhu docházky dítěte do mateřské školy a jeho pobytu v mateřské škole nebo na akci pořádané mateřskou školou, v případě nutnosti ošetření nebo vyšetření dítěte lékařem.</text:p>
        </text:list-item>
      </text:list>
      <text:p text:style-name="P41"><text:span text:style-name="T60">S</text:span><text:span text:style-name="T61">ouhlas se poskytuje na celé období školní docházky.</text:span></text:p>
      <text:p text:style-name="P41"><text:span text:style-name="T61"/></text:p>
      <text:p text:style-name="P41"><text:span text:style-name="T62">Mateřská škola rovněž využívá služeb externích zpracovatelů, kteří osobní údaje zpracovávají na její pokyn např. </text:span><text:span text:style-name="T37">ICT, poštovní server, účetnictví, webové stránky MŠ, BOZP, BOZ, PO </text:span><text:span text:style-name="T63">a </text:span><text:span text:style-name="T64">O</text:span><text:span text:style-name="T63">bec Hrusice.</text:span></text:p>
      <text:p text:style-name="P41"><text:span text:style-name="T65"/></text:p>
      <text:list text:style-name="L12">
        <text:list-header>
          <text:p text:style-name="P42">Práva subjektu osobních údajů</text:p>
        </text:list-header>
      </text:list>
      <text:p text:style-name="P43"/>
      <text:list text:style-name="L13">
        <text:list-item>
          <text:p text:style-name="P44">právo na přístup ke svým osobním údajům zpracovávan<text:span text:style-name="T59">é </text:span>správcem,</text:p>
        </text:list-item>
        <text:list-item>
          <text:p text:style-name="P44"><text:span text:style-name="T66">p</text:span>rávo na opravu nepřesných osobních údajů,</text:p>
        </text:list-item>
        <text:list-item>
          <text:p text:style-name="P44"><text:span text:style-name="T66">p</text:span>rávo na výmaz zpracovávaných osobních údajů; a to za podmínek uvedených v článku 17 GDPR,</text:p>
        </text:list-item>
        <text:list-item>
          <text:p text:style-name="P44"><text:span text:style-name="T66">p</text:span>rávo odvolat, již udělený souhlas se zpracováním, a zabránit tak dalšímu zpracování pro účel uvedený v daném souhlasu. Odvoláním souhlasu nicméně není dotčena zákonnost zpracování v období před jeho odvoláním, </text:p>
        </text:list-item>
        <text:list-item>
          <text:p text:style-name="P45"><text:span text:style-name="T66">p</text:span>rávo vznést námitku<text:span text:style-name="T67"> </text:span><text:span text:style-name="T37">proti zpracování osobních údajů, k němuž dochází na základě našeho oprávněného zájmu,</text:span><text:span text:style-name="T68"><text:tab/></text:span></text:p>
        </text:list-item>
        <text:list-item>
          <text:p text:style-name="P46"><text:span text:style-name="T69">p</text:span>rávo na omezení zpracování, <text:span text:style-name="T37">v určitých případech </text:span><text:span text:style-name="T70">můžete</text:span><text:span text:style-name="T37"> požadovat, aby došlo k označení Vašich osobních údajů a tyto údaje nebyly předmětem žádných dalších operací</text:span>, </text:p>
        </text:list-item>
        <text:list-item>
          <text:p text:style-name="P47"><text:span text:style-name="T71">p</text:span><text:span text:style-name="T72">rávo na přenositelnost údajů, </text:span><text:span text:style-name="T73">s</text:span><text:span text:style-name="T74">ubjekty údajů dostávají právo získat osobní údaje, které poskytly správci ve strukturovaném, běžně používaném a strojově čitelném formátu a předat tyto údaje bez překážek jinému správci,</text:span></text:p>
        </text:list-item>
        <text:list-item>
          <text:p text:style-name="P48"><text:span text:style-name="T75">právo podat stížnost,</text:span><text:span text:style-name="T76"> </text:span><text:span text:style-name="T74">můžete uplatnit zejména v případě, že se domníváte, že Vaše osobní údaje zpracováváme neoprávněně nebo v rozporu s obecně závaznými právními předpisy </text:span><text:span text:style-name="T75">písemnou formou u správce Vašich osobních údajů, u pověřence pro ochranu osobních údajů nebo u Úřadu pro ochranu osobních údajů, který sídlí na adrese Pplk. Sochora 27, 170 00 Praha 7</text:span><text:span text:style-name="T77">.</text:span><text:span text:style-name="T75"> </text:span></text:p>
        </text:list-item>
      </text:list>
      <text:p text:style-name="P49"><text:span text:style-name="T75"/></text:p>
      <text:p text:style-name="P50"><text:span text:style-name="T75">S</text:span><text:span text:style-name="T74">právce osobních údajů, je povinen se k žádosti vyjádřit bez zbytečného odkladu, nejpozději však do jednoho měsíce od přijetí žádosti. Tato lhůta může být v případě potřeby a s ohledem na složitost požadavku prodloužena o dva měsíc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9:37:00.994000000</meta:creation-date>
    <dc:date>2024-10-08T13:43:00.674000000</dc:date>
    <meta:editing-duration>PT34M36S</meta:editing-duration>
    <meta:editing-cycles>4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57" meta:word-count="805" meta:character-count="5326" meta:non-whitespace-character-count="4603"/>
  </office:meta>
</office:document-meta>
</file>